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september 2022 aanvraag omgevingsvergunning, Hoofdstraat 43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september 2022 voor het herstellen van bevingsschade aan de Hoofdstraat 43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679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2 september 2022 voor het herstellen van bevingsschade aan de Hoofdstraat 43 in 't Zandt.</meta:user-defined>
    <dc:language>nl</dc:language>
    <meta:user-defined meta:name="OVERHEIDop.locatietype/OVERHEIDop.gebiedsmarkering">Adres</meta:user-defined>
    <meta:user-defined meta:name="DC.title">22 september 2022 aanvraag omgevingsvergunning, Hoofdstraat 43 in 't Zand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791</meta:user-defined>
    <meta:user-defined meta:name="OVERHEIDop.GmbID/DC.identifier">gmb-2022-436791</meta:user-defined>
    <meta:user-defined meta:name="OVERHEIDop.versieInformatie"/>
  </office:meta>
</office:document-meta>
</file>