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4 7671CC Vriezenveen, plaatsen van twee luchtroosters in zijramen ten behoeve van luchtbehandeling, ontvangen op 27-09-2022, zaaknummer TR-Z2022-0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14 7671CC Vriezenveen</text:p>
            <text:p text:style-name="common-al">Project: plaatsen van twee luchtroosters in zijramen ten behoeve van luchtbehandeling</text:p>
            <text:p text:style-name="common-al">Ingekomen: 27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678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62</meta:user-defined>
    <meta:user-defined meta:name="DCTERMS.abstract">plaatsen van twee luchtroosters in zijramen ten behoeve van luchtbehandeling</meta:user-defined>
    <dc:language>nl</dc:language>
    <meta:user-defined meta:name="OVERHEIDop.locatietype/OVERHEIDop.gebiedsmarkering">Punt</meta:user-defined>
    <meta:user-defined meta:name="DC.title">Gemeente Twenterand - aanvraag omgevingsvergunning, Westeinde 14 7671CC Vriezenveen, plaatsen van twee luchtroosters in zijramen ten behoeve van luchtbehandeling, ontvangen op 27-09-2022, zaaknummer TR-Z2022-00016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89</meta:user-defined>
    <meta:user-defined meta:name="OVERHEIDop.GmbID/DC.identifier">gmb-2022-436789</meta:user-defined>
    <meta:user-defined meta:name="OVERHEIDop.versieInformatie"/>
  </office:meta>
</office:document-meta>
</file>