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in Den Ham, houden van de Intocht Sinterklaas 2022 in Den Ham op 12-11-2022 van 15.00-16.00 uur en van 18.00-20.00 uur. Ontvangen op 27-09-2022,  zaaknummer TR-Z2022-00016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Den Ham</text:p>
            <text:p text:style-name="common-al">Wat: houden van Intocht Sinterklaas 2022 Den Ham op 12-11-2022 van 15.00-16.00 uur en van 18.00-2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7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63</meta:user-defined>
    <meta:user-defined meta:name="DCTERMS.abstract">houden van Intocht Sinterklaas 2022 Den Ham op 12-11-2022 van 15.00-16.00 uur en van 18.00-20.00 uur </meta:user-defined>
    <dc:language>nl</dc:language>
    <meta:user-defined meta:name="OVERHEIDop.locatietype/OVERHEIDop.gebiedsmarkering">Punt</meta:user-defined>
    <meta:user-defined meta:name="DC.title">Gemeente Twenterand - Ingekomen aanvraag, Brink in Den Ham, houden van de Intocht Sinterklaas 2022 in Den Ham op 12-11-2022 van 15.00-16.00 uur en van 18.00-20.00 uur. Ontvangen op 27-09-2022,  zaaknummer TR-Z2022-000163</meta:user-defined>
    <meta:user-defined meta:name="DCTERMS.W3CDTF/DCTERMS.available">2022-10-05</meta:user-defined>
    <meta:user-defined meta:name="DCTERMS.W3CDTF/OVERHEIDop.jaargang">2022</meta:user-defined>
    <meta:user-defined meta:name="OVERHEIDop.publicationIssue">436785</meta:user-defined>
    <meta:user-defined meta:name="OVERHEIDop.GmbID/DC.identifier">gmb-2022-436785</meta:user-defined>
    <meta:user-defined meta:name="OVERHEIDop.versieInformatie"/>
  </office:meta>
</office:document-meta>
</file>