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splicht studie </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Meldingsplicht studie’ onder intrekking van de op 28 december 2004 vastgestelde beleidsregel ‘Meldingsplicht stud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aanvang van de studie dient toestemming gevraagd te worden aan de klantmanager. </text:p>
            <text:p text:style-name="al"/>
            <text:p text:style-name="al">De klantmanager beoordeelt of toestemming kan worden verleend voor het volgen van die studie met behoud van uitkering. Door middel van een beschikking wordt de belanghebbende op de hoogte gesteld van de beslissing. Indien toestemming verleend wordt, zal in de beschikking en het trajectplan duidelijk omschreven worden waarvoor toestemming is verleend en onder welke voorwaarden.</text:p>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78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8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8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Meldingsplicht studie </meta:user-defined>
    <dc:language>nl</dc:language>
    <meta:user-defined meta:name="OVERHEIDop.locatietype/OVERHEIDop.gebiedsmarkering">Gemeente</meta:user-defined>
    <meta:user-defined meta:name="DC.title">Meldingsplicht studie</meta:user-defined>
    <meta:user-defined meta:name="DCTERMS.W3CDTF/DCTERMS.available">2022-09-30</meta:user-defined>
    <meta:user-defined meta:name="DCTERMS.W3CDTF/OVERHEIDop.jaargang">2022</meta:user-defined>
    <meta:user-defined meta:name="OVERHEIDop.publicationIssue">436784</meta:user-defined>
    <meta:user-defined meta:name="OVERHEIDop.betreftRegeling">CVDR681822_1</meta:user-defined>
    <meta:user-defined meta:name="xs:date/OVERHEIDop.startdatum">2022-10-01</meta:user-defined>
    <meta:user-defined meta:name="OVERHEIDop.GmbID/DC.identifier">gmb-2022-436784</meta:user-defined>
    <meta:user-defined meta:name="OVERHEIDop.versieInformatie"/>
  </office:meta>
</office:document-meta>
</file>