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brengen van 16 zonnepanelen op het dak aan de zuidzijde, Gentiaan 15 te Boskoop, V2022/8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ntiaan 15 te Boskoop</text:p>
            <text:p text:style-name="common-al">2771 SL</text:p>
            <text:p text:style-name="common-al">V2022/814</text:p>
            <text:p text:style-name="common-al">het aanbrengen van 16 zonnepanelen op het dak aan de zuidzijde</text:p>
            <text:p text:style-name="last-al">Datum indiening: 26 sept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36783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78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78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aanbrengen van 16 zonnepanelen op het dak aan de zuidzijde, Gentiaan 15 te Boskoop, V2022/814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6783</meta:user-defined>
    <meta:user-defined meta:name="OVERHEIDop.GmbID/DC.identifier">gmb-2022-436783</meta:user-defined>
    <meta:user-defined meta:name="OVERHEIDop.versieInformatie"/>
  </office:meta>
</office:document-meta>
</file>