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verlicht naambord aan de gevel, Rielerweg 1 7416ZA Deventer, [DVT00B08553] Deventer B 85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9262</text:p>
            <text:p text:style-name="common-al">Ingekomen: 26-09-2022</text:p>
            <text:p text:style-name="common-al">Locatie: Rielerweg 1 7416ZA Deventer, [DVT00B08553] Deventer B 8553 </text:p>
            <text:p text:style-name="common-al">Projectomschrijving: het plaatsen van een verlicht naambord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678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8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2-00009262</meta:user-defined>
    <meta:user-defined meta:name="DCTERMS.abstract">het plaatsen van een verlicht naambord aan de gevel</meta:user-defined>
    <dc:language>nl</dc:language>
    <meta:user-defined meta:name="OVERHEIDop.locatietype/OVERHEIDop.gebiedsmarkering">Punt</meta:user-defined>
    <meta:user-defined meta:name="DC.title">Aanvraag omgevingsvergunning, het plaatsen van een verlicht naambord aan de gevel, Rielerweg 1 7416ZA Deventer, [DVT00B08553] Deventer B 8553</meta:user-defined>
    <meta:user-defined meta:name="DCTERMS.W3CDTF/DCTERMS.available">2022-09-30</meta:user-defined>
    <meta:user-defined meta:name="DCTERMS.W3CDTF/OVERHEIDop.jaargang">2022</meta:user-defined>
    <meta:user-defined meta:name="OVERHEIDop.publicationIssue">436781</meta:user-defined>
    <meta:user-defined meta:name="OVERHEIDop.GmbID/DC.identifier">gmb-2022-436781</meta:user-defined>
    <meta:user-defined meta:name="OVERHEIDop.versieInformatie"/>
  </office:meta>
</office:document-meta>
</file>