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het bestemmingsplan voor het huisvesten van Oekraïense vluchtelingen (3 jaar), Noordeinde 3 te Aarlanderveen, V2022/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3 te Aarlanderveen</text:p>
            <text:p text:style-name="common-al">2445 XA</text:p>
            <text:p text:style-name="common-al">V2022/815</text:p>
            <text:p text:style-name="common-al">het wijzigen van het bestemmingsplan voor het huisvesten van oekraïense vluchtelingen (3 jaar)</text:p>
            <text:p text:style-name="last-al">Datum indiening: 26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78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8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8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het bestemmingsplan voor het huisvesten van Oekraïense vluchtelingen (3 jaar), Noordeinde 3 te Aarlanderveen, V2022/815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780</meta:user-defined>
    <meta:user-defined meta:name="OVERHEIDop.GmbID/DC.identifier">gmb-2022-436780</meta:user-defined>
    <meta:user-defined meta:name="OVERHEIDop.versieInformatie"/>
  </office:meta>
</office:document-meta>
</file>