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mast voor telecommunicatie, t.h.v. Hoogeveenseweg 8 C, perceel E/2776 te Hazerswoude-Dorp, V2022/6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Hoogeveenseweg 8 C, perceel E/2776 te Hazerswoude-Dorp</text:p>
            <text:p text:style-name="common-al"/>
            <text:p text:style-name="common-al">V2022/699</text:p>
            <text:p text:style-name="common-al">het plaatsen van een tijdelijke mast voor telecommunicatie</text:p>
            <text:p text:style-name="common-al">Datum verleend: 27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ijdelijke mast voor telecommunicatie, t.h.v. Hoogeveenseweg 8 C, perceel E/2776 te Hazerswoude-Dorp, V2022/699</meta:user-defined>
    <meta:user-defined meta:name="DCTERMS.W3CDTF/DCTERMS.available">2022-10-05</meta:user-defined>
    <meta:user-defined meta:name="DCTERMS.W3CDTF/OVERHEIDop.jaargang">2022</meta:user-defined>
    <meta:user-defined meta:name="OVERHEIDop.publicationIssue">436778</meta:user-defined>
    <meta:user-defined meta:name="OVERHEIDop.GmbID/DC.identifier">gmb-2022-436778</meta:user-defined>
    <meta:user-defined meta:name="OVERHEIDop.versieInformatie"/>
  </office:meta>
</office:document-meta>
</file>