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uropalaan,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melding ontvangen voor activiteiten waarvoor geen vergunningplicht geldt op locatie Europalaan, t.h.v. nr. 11. Het betreft het kappen van 1 beuk. De melding is geregistreerd onder zaaknummer V-2022-574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7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uropalaan, t.h.v. nr. 1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77</meta:user-defined>
    <meta:user-defined meta:name="OVERHEIDop.GmbID/DC.identifier">gmb-2022-436777</meta:user-defined>
    <meta:user-defined meta:name="OVERHEIDop.versieInformatie"/>
  </office:meta>
</office:document-meta>
</file>