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ocuslaan 22 5551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9-2022 een aanvraag omgevingsvergunning ontvangen.</text:p>
            <text:p text:style-name="common-al">Het betreft een aanvraag op locatie Crocuslaan 22 5551AH Valkenswaard met omschrijving plaatsen van dakkapel aan voorzijde  en zaaknummer 2022-289092.</text:p>
            <text:p text:style-name="common-al">De zaak is geregistreerd onder nummer 2022-2890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7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9092</meta:user-defined>
    <meta:user-defined meta:name="DCTERMS.abstract">plaatsen van dakkapel aan voorzijde Crocuslaan 22 </meta:user-defined>
    <dc:language>nl</dc:language>
    <meta:user-defined meta:name="OVERHEIDop.locatietype/OVERHEIDop.gebiedsmarkering">Punt</meta:user-defined>
    <meta:user-defined meta:name="DC.title">Ingediende aanvraag omgevingsvergunning Crocuslaan 22 5551AH Valkens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74</meta:user-defined>
    <meta:user-defined meta:name="OVERHEIDop.GmbID/DC.identifier">gmb-2022-436774</meta:user-defined>
    <meta:user-defined meta:name="OVERHEIDop.versieInformatie"/>
  </office:meta>
</office:document-meta>
</file>