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erre aan de voorzijde, Ericapark 36 te Alphen aan den Rijn, V2019/7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icapark 36 te Alphen aan den Rijn</text:p>
            <text:p text:style-name="common-al">2403 EG</text:p>
            <text:p text:style-name="common-al">V2019/724</text:p>
            <text:p text:style-name="common-al">het bouwen van een serre aan de voorzijde</text:p>
            <text:p text:style-name="common-al">Datum verleend: 19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77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7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7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serre aan de voorzijde, Ericapark 36 te Alphen aan den Rijn, V2019/724</meta:user-defined>
    <meta:user-defined meta:name="DCTERMS.W3CDTF/DCTERMS.available">2022-10-05</meta:user-defined>
    <meta:user-defined meta:name="DCTERMS.W3CDTF/OVERHEIDop.jaargang">2022</meta:user-defined>
    <meta:user-defined meta:name="OVERHEIDop.publicationIssue">436773</meta:user-defined>
    <meta:user-defined meta:name="OVERHEIDop.GmbID/DC.identifier">gmb-2022-436773</meta:user-defined>
    <meta:user-defined meta:name="OVERHEIDop.versieInformatie"/>
  </office:meta>
</office:document-meta>
</file>