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kozijnen door kunststof kozijnen en de garagedeur door een deur en raam, Liszthof 26 te Alphen aan den Rijn, V2022/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zthof 26 te Alphen aan den Rijn</text:p>
            <text:p text:style-name="common-al">2402 GR</text:p>
            <text:p text:style-name="common-al">V2022/797</text:p>
            <text:p text:style-name="common-al">het vervangen van de bestaande kozijnen door kunststof kozijnen en de garagedeur door een deur en raam</text:p>
            <text:p text:style-name="last-al">Datum indiening: 2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kozijnen door kunststof kozijnen en de garagedeur door een deur en raam, Liszthof 26 te Alphen aan den Rijn, V2022/797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71</meta:user-defined>
    <meta:user-defined meta:name="OVERHEIDop.GmbID/DC.identifier">gmb-2022-436771</meta:user-defined>
    <meta:user-defined meta:name="OVERHEIDop.versieInformatie"/>
  </office:meta>
</office:document-meta>
</file>