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het winkelpand, Dorpsstraat 88 te Hazerswoude-Dorp, V2022/6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88 te Hazerswoude-Dorp</text:p>
            <text:p text:style-name="common-al"> 2391 BL</text:p>
            <text:p text:style-name="common-al">V2022/680</text:p>
            <text:p text:style-name="common-al">het verbouwen van het winkelpand</text:p>
            <text:p text:style-name="common-al">Datum verleend: 19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676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6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6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bouwen van het winkelpand, Dorpsstraat 88 te Hazerswoude-Dorp, V2022/680</meta:user-defined>
    <meta:user-defined meta:name="DCTERMS.W3CDTF/DCTERMS.available">2022-09-30</meta:user-defined>
    <meta:user-defined meta:name="DCTERMS.W3CDTF/OVERHEIDop.jaargang">2022</meta:user-defined>
    <meta:user-defined meta:name="OVERHEIDop.publicationIssue">436767</meta:user-defined>
    <meta:user-defined meta:name="OVERHEIDop.GmbID/DC.identifier">gmb-2022-436767</meta:user-defined>
    <meta:user-defined meta:name="OVERHEIDop.versieInformatie"/>
  </office:meta>
</office:document-meta>
</file>