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van de woning aan Stadhouderslaan 9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98</text:span>
          </text:p>
            <text:p text:style-name="common-al">Zij hebben dit besloten op 26 september 2022. Het besluit heeft kenmerk Z22-030025.</text:p>
            <text:p text:style-name="common-al">De vergunning gaat over het plaatsen van een dakkapel in het voordakvlak van de woning. Daarbij hoort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676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eterwoude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tadhouderslaan 98 te Zoeterwou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763</meta:user-defined>
    <meta:user-defined meta:name="OVERHEIDop.GmbID/DC.identifier">gmb-2022-436763</meta:user-defined>
    <meta:user-defined meta:name="OVERHEIDop.versieInformatie"/>
  </office:meta>
</office:document-meta>
</file>