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reiding op de begane grond ( omgevingsvergunningvrij), het plaatsen van een dakopbouw aan de achterzijde en het vervangen van de dakkapel op het voorgeveldakvlak, Kortsteekterweg 57 te Alphen aan den Rijn, V2022/66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ortsteekterweg 57 te Alphen aan den Rijn</text:p>
            <text:p text:style-name="common-al">2407 AJ</text:p>
            <text:p text:style-name="common-al">V2022/666</text:p>
            <text:p text:style-name="common-al">het realiseren van een uitbreiding op de begane grond ( omgevingsvergunningvrij), het plaatsen van een dakopbouw aan de achterzijde en het vervangen van de dakkapel op het voorgeveldakvlak</text:p>
            <text:p text:style-name="common-al">Datum verleend: 21 sept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6762</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62</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62</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uitbreiding op de begane grond ( omgevingsvergunningvrij), het plaatsen van een dakopbouw aan de achterzijde en het vervangen van de dakkapel op het voorgeveldakvlak, Kortsteekterweg 57 te Alphen aan den Rijn, V2022/666</meta:user-defined>
    <meta:user-defined meta:name="DCTERMS.W3CDTF/DCTERMS.available">2022-09-30</meta:user-defined>
    <meta:user-defined meta:name="DCTERMS.W3CDTF/OVERHEIDop.jaargang">2022</meta:user-defined>
    <meta:user-defined meta:name="OVERHEIDop.publicationIssue">436762</meta:user-defined>
    <meta:user-defined meta:name="OVERHEIDop.GmbID/DC.identifier">gmb-2022-436762</meta:user-defined>
    <meta:user-defined meta:name="OVERHEIDop.versieInformatie"/>
  </office:meta>
</office:document-meta>
</file>