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 heer Arendskerke - Besluit op aanvraag ontheffing geluidshinder in open lucht voor een ontheffing voor geluidshinder tijdens een bruiloft op 14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ken bekend dat zij op 26 september 2022 een ontheffing geluidshinder in open lucht heeftverleend voor een ontheffing voor geluidshinder tijdens een bruiloft op 14 oktober 2022 op de locatie Wissekerkseweg 6 te s heer Arendskerke. Het besluit is geregistreerd onder nummer GHO-2022-534 / Z22.128199.</text:p>
            <text:p text:style-name="common-al">
            <text:span text:style-name="nadrukvet">Procedure</text:span>
          </text:p>
            <text:p text:style-name="last-al">Tegen een verleende vergunning kunnen belanghebbenden met ingang van 2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76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ssekerkseweg 6 te s heer Arendskerke - Besluit op aanvraag ontheffing geluidshinder in open lucht voor een ontheffing voor geluidshinder tijdens een bruiloft op 14 oktober 2022</meta:user-defined>
    <dc:language>nl</dc:language>
    <meta:user-defined meta:name="OVERHEIDop.locatietype/OVERHEIDop.gebiedsmarkering">Punt</meta:user-defined>
    <meta:user-defined meta:name="DC.title">Wissekerkseweg 6 te s heer Arendskerke - Besluit op aanvraag ontheffing geluidshinder in open lucht voor een ontheffing voor geluidshinder tijdens een bruiloft op 14 oktober 2022</meta:user-defined>
    <meta:user-defined meta:name="DCTERMS.W3CDTF/DCTERMS.available">2022-09-30</meta:user-defined>
    <meta:user-defined meta:name="DCTERMS.W3CDTF/OVERHEIDop.jaargang">2022</meta:user-defined>
    <meta:user-defined meta:name="OVERHEIDop.publicationIssue">436761</meta:user-defined>
    <meta:user-defined meta:name="OVERHEIDop.GmbID/DC.identifier">gmb-2022-436761</meta:user-defined>
    <meta:user-defined meta:name="OVERHEIDop.versieInformatie"/>
  </office:meta>
</office:document-meta>
</file>