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26 bedrijfunits, het aanleggen van een inrit en het slopen van de bestaande loods, A. Einsteinweg 17 te Alphen aan den Rijn, V2022/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Einsteinweg 17 te Alphen aan den Rijn</text:p>
            <text:p text:style-name="common-al">2408 AP</text:p>
            <text:p text:style-name="common-al">V2022/799</text:p>
            <text:p text:style-name="common-al">het realiseren van 26 bedrijfunits, het aanleggen van een inrit en het slopen van de bestaande loods</text:p>
            <text:p text:style-name="last-al">Datum indiening: 21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75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5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5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26 bedrijfunits, het aanleggen van een inrit en het slopen van de bestaande loods, A. Einsteinweg 17 te Alphen aan den Rijn, V2022/799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57</meta:user-defined>
    <meta:user-defined meta:name="OVERHEIDop.GmbID/DC.identifier">gmb-2022-436757</meta:user-defined>
    <meta:user-defined meta:name="OVERHEIDop.versieInformatie"/>
  </office:meta>
</office:document-meta>
</file>