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airco buitenunits aan de zijgevel, Loevestein 41 te Alphen aan den Rijn, V2022/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vestein 41 te Alphen aan den Rijn</text:p>
            <text:p text:style-name="common-al">2403 JD</text:p>
            <text:p text:style-name="common-al">V2022/800</text:p>
            <text:p text:style-name="common-al">het plaatsen van 2 airco buitenunits aan de zijgevel</text:p>
            <text:p text:style-name="last-al">Datum indiening: 2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 airco buitenunits aan de zijgevel, Loevestein 41 te Alphen aan den Rijn, V2022/800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56</meta:user-defined>
    <meta:user-defined meta:name="OVERHEIDop.GmbID/DC.identifier">gmb-2022-436756</meta:user-defined>
    <meta:user-defined meta:name="OVERHEIDop.versieInformatie"/>
  </office:meta>
</office:document-meta>
</file>