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nieuwe fietsbrug over het Aarkanaal en het aanleggen van een inrit, Oostkanaalweg 2 A te Aarlanderveen, V2022/8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ostkanaalweg 2 A te Aarlanderveen</text:p>
            <text:p text:style-name="common-al">2445 BA</text:p>
            <text:p text:style-name="common-al">V2022/801</text:p>
            <text:p text:style-name="common-al">het realiseren van een nieuwe fietsbrug over het Aarkanaal en het aanleggen van een inrit</text:p>
            <text:p text:style-name="last-al">Datum indiening: 21 sept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36755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75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75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nieuwe fietsbrug over het Aarkanaal en het aanleggen van een inrit, Oostkanaalweg 2 A te Aarlanderveen, V2022/801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755</meta:user-defined>
    <meta:user-defined meta:name="OVERHEIDop.GmbID/DC.identifier">gmb-2022-436755</meta:user-defined>
    <meta:user-defined meta:name="OVERHEIDop.versieInformatie"/>
  </office:meta>
</office:document-meta>
</file>