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kozijnen door kunstof kozijnen, Spanjesingel 46 te Alphen aan den Rijn, V2022/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anjesingel 46 te Alphen aan den Rijn</text:p>
            <text:p text:style-name="common-al">2408 CH</text:p>
            <text:p text:style-name="common-al">V2022/802</text:p>
            <text:p text:style-name="common-al">het vervangen van de bestaande kozijnen door kunstof kozijnen</text:p>
            <text:p text:style-name="last-al">Datum indiening: 21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75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5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5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kozijnen door kunstof kozijnen, Spanjesingel 46 te Alphen aan den Rijn, V2022/80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52</meta:user-defined>
    <meta:user-defined meta:name="OVERHEIDop.GmbID/DC.identifier">gmb-2022-436752</meta:user-defined>
    <meta:user-defined meta:name="OVERHEIDop.versieInformatie"/>
  </office:meta>
</office:document-meta>
</file>