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ombouwen van een gemeentelijk monument tot woning, Dwars Nieuwstraat 2 te Boskoop, V2022/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wars Nieuwstraat 2 te Boskoop</text:p>
            <text:p text:style-name="common-al">2771 XB</text:p>
            <text:p text:style-name="common-al">V2022/803</text:p>
            <text:p text:style-name="common-al">het afwijken van het bestemmingsplan voor het ombouwen van een gemeentelijk monument tot woning</text:p>
            <text:p text:style-name="last-al">Datum indiening: 21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674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4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4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ombouwen van een gemeentelijk monument tot woning, Dwars Nieuwstraat 2 te Boskoop, V2022/803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749</meta:user-defined>
    <meta:user-defined meta:name="OVERHEIDop.GmbID/DC.identifier">gmb-2022-436749</meta:user-defined>
    <meta:user-defined meta:name="OVERHEIDop.versieInformatie"/>
  </office:meta>
</office:document-meta>
</file>