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emeester Serrarisstraat 52 5591E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7-09-2022 een aanvraag omgevingsvergunning ontvangen.</text:p>
            <text:p text:style-name="common-al">Het betreft een aanvraag op locatie Burgemeester Serrarisstraat 52 5591EH Heeze met omschrijving renovatie dak en schilderen gevel met zaaknummer 2022-289083.</text:p>
            <text:p text:style-name="common-al">De zaak is geregistreerd onder nummer 2022-28908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36747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747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9083</meta:user-defined>
    <meta:user-defined meta:name="DCTERMS.abstract">renovatie dak  en schilderen gevel Burgemeester Serrarisstraat 52</meta:user-defined>
    <dc:language>nl</dc:language>
    <meta:user-defined meta:name="OVERHEIDop.locatietype/OVERHEIDop.gebiedsmarkering">Punt</meta:user-defined>
    <meta:user-defined meta:name="DC.title">Ingediende aanvraag omgevingsvergunning Burgemeester Serrarisstraat 52 5591EH Heeze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747</meta:user-defined>
    <meta:user-defined meta:name="OVERHEIDop.GmbID/DC.identifier">gmb-2022-436747</meta:user-defined>
    <meta:user-defined meta:name="OVERHEIDop.versieInformatie"/>
  </office:meta>
</office:document-meta>
</file>