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trekken aanvraag omgevingsvergunning Straatweg 72 BR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2</text:p>
            <text:p text:style-name="common-al">Dossiernummer: 2022-0019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7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Punt</meta:user-defined>
    <meta:user-defined meta:name="DC.title">Gemeente Stichtse Vecht -intrekken aanvraag omgevingsvergunning Straatweg 72 BR Breukelen - vervangen beschoei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45</meta:user-defined>
    <meta:user-defined meta:name="OVERHEIDop.GmbID/DC.identifier">gmb-2022-436745</meta:user-defined>
    <meta:user-defined meta:name="OVERHEIDop.versieInformatie"/>
  </office:meta>
</office:document-meta>
</file>