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91 Vriezenveen, nieuwbouw schuur ter vervanging van oude schuur, verzonden 28-09-2022, zaaknummer 1700ESUITE4028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91 Vriezenveen</text:p>
            <text:p text:style-name="common-al">Project: nieuwbouw schuur ter vervanging van oude schuur</text:p>
            <text:p text:style-name="common-al">Verzonden: 28-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674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4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4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02872022</meta:user-defined>
    <meta:user-defined meta:name="DCTERMS.abstract">nieuwbouw schuur ter vervanging van oude schuur</meta:user-defined>
    <dc:language>nl</dc:language>
    <meta:user-defined meta:name="OVERHEIDop.locatietype/OVERHEIDop.gebiedsmarkering">Punt</meta:user-defined>
    <meta:user-defined meta:name="DC.title">Gemeente Twenterand - verleende omgevingsvergunning, Oude Hoevenweg 91 Vriezenveen, nieuwbouw schuur ter vervanging van oude schuur, verzonden 28-09-2022, zaaknummer 1700ESUITE402872022.</meta:user-defined>
    <meta:user-defined meta:name="DCTERMS.W3CDTF/DCTERMS.available">2022-10-05</meta:user-defined>
    <meta:user-defined meta:name="DCTERMS.W3CDTF/OVERHEIDop.jaargang">2022</meta:user-defined>
    <meta:user-defined meta:name="OVERHEIDop.publicationIssue">436741</meta:user-defined>
    <meta:user-defined meta:name="OVERHEIDop.GmbID/DC.identifier">gmb-2022-436741</meta:user-defined>
    <meta:user-defined meta:name="OVERHEIDop.versieInformatie"/>
  </office:meta>
</office:document-meta>
</file>