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in de tuin van de woning aan Rijnstraat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jnstraat 44</text:span>
          </text:p>
            <text:p text:style-name="common-al">Zij hebben dit besloten op 26 september 2022. Het besluit heeft kenmerk Z22-030063.</text:p>
            <text:p text:style-name="common-al">De vergunning gaat over het kappen van 1 boom in de tuin van de woning. Daarbij hoort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67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30063</meta:user-defined>
    <dc:language>nl</dc:language>
    <meta:user-defined meta:name="OVERHEIDop.locatietype/OVERHEIDop.gebiedsmarkering">Adres</meta:user-defined>
    <meta:user-defined meta:name="DC.title">Toestemming voor het kappen van 1 boom in de tuin van de woning aan Rijnstraat 44 te Zoeterwou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740</meta:user-defined>
    <meta:user-defined meta:name="OVERHEIDop.GmbID/DC.identifier">gmb-2022-436740</meta:user-defined>
    <meta:user-defined meta:name="OVERHEIDop.versieInformatie"/>
  </office:meta>
</office:document-meta>
</file>