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ment uitbetalen algemene bijstand exclusief v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Moment uitbetalen algemene bijstand exclusief vt’ onder intrekking van de op 25 juli 2011 vastgestelde beleidsregel ‘Moment uitbetalen algemene bijstand exclusief vt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lgemene bijstand exclusief vakantietoeslag wordt uitbetaald in de laatste week van de maand waarop de algemene bijstand betrekking heeft.</text:p>
            <text:p text:style-name="al"/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73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3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3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Moment uitbetalen algemene bijstand exclusief vt</meta:user-defined>
    <dc:language>nl</dc:language>
    <meta:user-defined meta:name="OVERHEIDop.locatietype/OVERHEIDop.gebiedsmarkering">Gemeente</meta:user-defined>
    <meta:user-defined meta:name="DC.title">Moment uitbetalen algemene bijstand exclusief v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30</meta:user-defined>
    <meta:user-defined meta:name="OVERHEIDop.betreftRegeling">CVDR681820_1</meta:user-defined>
    <meta:user-defined meta:name="xs:date/OVERHEIDop.startdatum">2022-10-01</meta:user-defined>
    <meta:user-defined meta:name="OVERHEIDop.GmbID/DC.identifier">gmb-2022-436730</meta:user-defined>
    <meta:user-defined meta:name="OVERHEIDop.versieInformatie"/>
  </office:meta>
</office:document-meta>
</file>