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ment van invorde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oment van invordering’ onder intrekking van de op 18 december 2014 vastgestelde beleidsregel ‘Moment van invo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belanghebbende (nog) een uitkering ontvangt, wordt er ter aflossing van de schuld direct maandelijks een bedrag ingehouden conform de beslagregels. </text:p>
            <text:p text:style-name="al"/>
            <text:p text:style-name="al">Als belanghebbende geen uitkering meer ontvangt, wordt de aflossingscapaciteit op zijn individuele financiële situatie afgestemd.</text:p>
            <text:p text:style-name="al"/>
            <text:p text:style-name="al">Als er meerdere vorderingen zijn mag belanghebbende bepalen op welke vordering hij het eerst gaat aflossen. Als er geen keuze wordt gemaakt, bepaalt de terugvorderingsmedewerker de meest gunstige volgorde om brutering van de vordering te voorkomen of indien dit niet mogelijk is te verlagen.</text:p>
            <text:p text:style-name="al"/>
            <text:p text:style-name="al">Van verdere invordering wordt afgezien als op de schuld gedurende 36 termijnen maximaal is afgelost, tenzij de schuld het gevolg is van schending inlichtingenplicht.</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Moment van invordering</meta:user-defined>
    <dc:language>nl</dc:language>
    <meta:user-defined meta:name="OVERHEIDop.locatietype/OVERHEIDop.gebiedsmarkering">Gemeente</meta:user-defined>
    <meta:user-defined meta:name="DC.title">Moment van invordering</meta:user-defined>
    <meta:user-defined meta:name="DCTERMS.W3CDTF/DCTERMS.available">2022-09-30</meta:user-defined>
    <meta:user-defined meta:name="DCTERMS.W3CDTF/OVERHEIDop.jaargang">2022</meta:user-defined>
    <meta:user-defined meta:name="OVERHEIDop.publicationIssue">436726</meta:user-defined>
    <meta:user-defined meta:name="OVERHEIDop.betreftRegeling">CVDR681819_1</meta:user-defined>
    <meta:user-defined meta:name="xs:date/OVERHEIDop.startdatum">2022-10-01</meta:user-defined>
    <meta:user-defined meta:name="OVERHEIDop.GmbID/DC.identifier">gmb-2022-436726</meta:user-defined>
    <meta:user-defined meta:name="OVERHEIDop.versieInformatie"/>
  </office:meta>
</office:document-meta>
</file>