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plaatsen van zonnepanelen, Juliana van Stolberglaan 3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 van Stolberglaan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6961GC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26 september 2022</text:p>
                  </table:table-cell>
                  <table:table-cell table:style-name="entry" table:number-rows-spanned="1" table:number-columns-spanned="1">
                    <text:p text:style-name="table_al">2022-146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0 september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3672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2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2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 van zonnepanelen, Juliana van Stolberglaan 3 in Eerbeek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725</meta:user-defined>
    <meta:user-defined meta:name="OVERHEIDop.GmbID/DC.identifier">gmb-2022-436725</meta:user-defined>
    <meta:user-defined meta:name="OVERHEIDop.versieInformatie"/>
  </office:meta>
</office:document-meta>
</file>