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een vrijstaande woning in een twee-onder-één-kapwoning aan Miening 2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Miening 24</text:span>
          </text:p>
            <text:p text:style-name="common-al">Zij hebben dit besloten op 27 september 2022. Het besluit heeft kenmerk Z22-029652.</text:p>
            <text:p text:style-name="common-al">De vergunning gaat over het splitsen van een vrijstaande woning in een twee-onder-één-kapwoning. Daarbij hoort de volgende activiteit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 waarop u het indient;</text:p>
              </text:list-item>
              <text:list-item text:style-override="id1-3-2-1-1-9-3">
                <text:number>–</text:number>
                <text:p text:style-name="al">tegen welke vergunning u bezwaar heeft;</text:p>
              </text:list-item>
              <text:list-item text:style-override="id1-3-2-1-1-9-4">
                <text:number>–</text:number>
                <text:p text:style-name="al">de reden(en) waarom u bezwaar heeft;</text:p>
              </text:list-item>
              <text:list-item text:style-override="id1-3-2-1-1-9-5">
                <text:number>–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672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652</meta:user-defined>
    <dc:language>nl</dc:language>
    <meta:user-defined meta:name="OVERHEIDop.locatietype/OVERHEIDop.gebiedsmarkering">Adres</meta:user-defined>
    <meta:user-defined meta:name="DC.title">Toestemming voor het splitsen van een vrijstaande woning in een twee-onder-één-kapwoning aan Miening 24 te Zoeterwoud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724</meta:user-defined>
    <meta:user-defined meta:name="OVERHEIDop.GmbID/DC.identifier">gmb-2022-436724</meta:user-defined>
    <meta:user-defined meta:name="OVERHEIDop.versieInformatie"/>
  </office:meta>
</office:document-meta>
</file>