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ige voorzien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mere,</text:p>
            <text:p text:style-name="al"/>
            <text:p text:style-name="al">Besluit</text:p>
            <text:p text:style-name="al"/>
            <text:p text:style-name="al">vast te stellen de navolgende beleidsregel ‘Overige voorzieningen’ onder intrekking van de op 29 december 2011 vastgestelde beleidsregel ‘Overige voorzieningen’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m voor een premie in aanmerking te komen moet de belanghebbende van 27 jaar of ouder, gedurende zes maanden additionele werkzaamheden hebben verricht op grond van artikel 10a lid 6 Participatiewet. </text:p>
            <text:p text:style-name="al"/>
            <text:p text:style-name="al">
            <text:span text:style-name="nadrukcur">Verrekening met vordering/beslag</text:span>
          </text:p>
            <text:p text:style-name="al">Net als de individuele inkomenstoeslag wordt de premie niet met een vordering/inhouding verrekend. Behalve wanneer de klant daarmee akkoord gaat. Ook analoog aan de iit kan er geen beslag worden gelegd op de premie.</text:p>
            <text:p text:style-name="al"/>
            <text:p text:style-name="al">
            <text:span text:style-name="nadrukcur">Bovenwettelijke aanvulling kinderopvang</text:span>
          </text:p>
            <text:p text:style-name="al">Wanneer de klant op ons verzoek duidelijk kan maken dat de inspanningen niet hebben geleid tot kinderopvang van maximaal 230 uur per maand en/of voor een uurprijs die niet hoger is dan de geldende maximum uurprijs kan tijdelijk een bovenwettelijke aanvulling worden verstrekt.</text:p>
            <text:p text:style-name="al"/>
            <text:p text:style-name="al"/>
            <text:p text:style-name="al">Deze beleidsregel treedt in werking op de dag na bekendmak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, Almere, 13 september 2022</text:span></text:p>
            <text:p><text:span text:style-name="functie"/></text:p>
            <text:p><text:span text:style-name="functie">Burgemeester en wethouders van Almere,</text:span></text:p>
            <text:p><text:span text:style-name="functie">namens hen,</text:span></text:p>
            <text:p><text:span text:style-name="functie">de afdelingsmanager Werk en Inkomen</text:span></text:p>
            <text:p><text:span text:style-name="functie"/></text:p>
            <text:p><text:span text:style-name="functie">M. L. de Wil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6723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2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2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OVERHEIDop.referentienummer">geen</meta:user-defined>
    <meta:user-defined meta:name="DCTERMS.alternative">Overige voorzieningen </meta:user-defined>
    <dc:language>nl</dc:language>
    <meta:user-defined meta:name="OVERHEIDop.locatietype/OVERHEIDop.gebiedsmarkering">Gemeente</meta:user-defined>
    <meta:user-defined meta:name="DC.title">Overige voorziening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723</meta:user-defined>
    <meta:user-defined meta:name="OVERHEIDop.betreftRegeling">CVDR681818_1</meta:user-defined>
    <meta:user-defined meta:name="xs:date/OVERHEIDop.startdatum">2022-10-01</meta:user-defined>
    <meta:user-defined meta:name="OVERHEIDop.GmbID/DC.identifier">gmb-2022-436723</meta:user-defined>
    <meta:user-defined meta:name="OVERHEIDop.versieInformatie"/>
  </office:meta>
</office:document-meta>
</file>