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Stationsstraat 9-11 in Heerde: het handelen in strijd met regels ruimtelijke ordening voor het bouwen van vijfti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het handelen in strijd met regels ruimtelijke ordening voor het bouwen van vijftien appartementen op het perceel Stationsstraat 9-11 in Heerde buiten behandeling heeft gelaten (verzenddatum: 26 sept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67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037</meta:user-defined>
    <meta:user-defined meta:name="DCTERMS.abstract">Buiten behandeling laten aanvraag omgevingsvergunning Stationsstraat 9-11 in Heerde: het handelen in strijd met regels ruimtelijke ordening voor het bouwen van vijftien appartementen</meta:user-defined>
    <dc:language>nl</dc:language>
    <meta:user-defined meta:name="OVERHEIDop.locatietype/OVERHEIDop.gebiedsmarkering">Adres</meta:user-defined>
    <meta:user-defined meta:name="DC.title">Buiten behandeling laten aanvraag omgevingsvergunning Stationsstraat 9-11 in Heerde: het handelen in strijd met regels ruimtelijke ordening voor het bouwen van vijftien appartemen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718</meta:user-defined>
    <meta:user-defined meta:name="OVERHEIDop.GmbID/DC.identifier">gmb-2022-436718</meta:user-defined>
    <meta:user-defined meta:name="OVERHEIDop.versieInformatie"/>
  </office:meta>
</office:document-meta>
</file>