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Straatweg 72 Breukelen - het vervangen van oude paa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19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71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Straatweg 72, 3621BR 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Straatweg 72 Breukelen - het vervangen van oude paal beschoei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17</meta:user-defined>
    <meta:user-defined meta:name="OVERHEIDop.GmbID/DC.identifier">gmb-2022-436717</meta:user-defined>
    <meta:user-defined meta:name="OVERHEIDop.versieInformatie"/>
  </office:meta>
</office:document-meta>
</file>