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voorontwerp bestemmingsplan “De Scheg Mid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text:span>
            <text:span text:style-name="nadrukvet">070166</text:span>
          </text:p>
            <text:p text:style-name="common-al"/>
            <text:p text:style-name="common-al">Burgemeester en wethouders van Amstelveen maken bekend dat het voorontwerp bestemmingsplan “De Scheg Midden” ter inzage wordt gelegd en dat de mogelijkheid wordt geboden om een inspraakreactie te geven op dit bestemmingsplan. Het betreft een plan voor de realisatie van circa 445 woningen in combinatie met verkeersfuncties, groen(voorzieningen) en water. Dit voorontwerp bestemmingsplan (IDN: NL.IMRO.0362.21E-VO01) wordt gedurende vier weken, van 1 oktober tot en met 28 oktober 2022, ter inzage gelegd. </text:p>
            <text:p text:style-name="common-al"/>
            <text:p text:style-name="common-al">Het bestemmingsplangebied De Scheg Midden betreft het middelste deel van het gebied De Scheg en is gelegen ten zuiden van de wijk Westwijk, en omvat (een deel van) een woningbouwontwikkeling. </text:p>
            <text:p text:style-name="common-al">De noordzijde van het plangebied wordt hoofdzakelijk begrensd door (percelen aan) de J.C. van Hattumweg. Tevens maken, in het noordoostelijke deel in een relatief smalle strook, de gronden tussen de J.C. van Hattumweg en de Hammarskjöldsingel/Loethoelilaan onderdeel uit van het plangebied. Dit noordoostelijke deel van het plangebied De Scheg Midden heeft betrekking op de (nog te realiseren) Verlengde Hammarskjöldsingel. </text:p>
            <text:p text:style-name="common-al">De zuidelijke begrenzing van het plangebied wordt bepaald door een aantal (glas)tuinbouw percelen, en is mede gerelateerd aan een LIB-contour zijnde een beperkingenlijn van Schiphol voor woningbouw. </text:p>
            <text:p text:style-name="common-al">De westgrens van het plan wordt bepaald door de Noorddammerweg. De (zuid)oostgrens van het plan wordt bepaald door het terrein van de tramremise.</text:p>
            <text:p text:style-name="common-al"/>
            <text:p text:style-name="common-al">
            <text:span text:style-name="nadrukvet">Terinzagelegging</text:span>
            <text:span text:style-name="nadrukvet"/>
          </text:p>
            <text:p text:style-name="common-al">Het voorontwerp bestemmingsplan “De Scheg Midden” en de bijbehorende stukken liggen gedurende vier weken ter inzage van 1 oktober tot en met 28 oktober 2022.</text:p>
            <text:p text:style-name="common-al"/>
            <text:p text:style-name="common-al">De stukken zijn op de volgende wijze in te zien:</text:p>
            <text:p text:style-name="common-al">in digitale vorm via de website <text:a xlink:href="http://www.ruimtelijkeplannen.nl/" xlink:type="simple">www.ruimtelijkeplannen.nl</text:a> onder planidentificatiecode: NL.IMRO.0362.21E-VO01;</text:p>
            <text:p text:style-name="common-al">via de gemeentelijke website <text:a xlink:href="http://ro0362.ropubliceer.nl/" xlink:type="simple">http://ro0362.ropubliceer.nl</text:a> ;</text:p>
            <text:p text:style-name="common-al">in papieren vorm, op verzoek vooraf via telefoonnummer 020-5404911, bij de Balie Bouwen en Vergunningen in het raadhuis van Amstelveen, Laan Nieuwer Amstel 1.</text:p>
            <text:p text:style-name="common-al"/>
            <text:p text:style-name="common-al">
            <text:span text:style-name="nadrukvet">Inspraak </text:span>
          </text:p>
            <text:p text:style-name="common-al">Gedurende voornoemde termijn van terinzagelegging kan een ieder een inspraakreactie over het voorontwerp bestemmingsplan schriftelijk kenbaar maken bij het college van burgemeester en wethouders van Amstelveen. Een inspraakreactie kan worden verstuurd naar Gemeente Amstelveen, Postbus 4, 1180 BA Amstelveen. Een inspraakreactie ook digitaal worden ingediend via <text:a xlink:href="mailto:fu-so@amstelveen.nl" xlink:type="simple">fu-so@amstelveen.nl</text:a>. De inspraakreactie dient ten minste te zijn voorzien van kenmerk Z22-070166, en uw naam, adres en woonplaats. Eventueel kan een reactie mondeling naar voren worden gebracht, waarvoor via het centrale nummer 020-5404911 een afspraak kan worden gemaakt.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6714</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14</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6714</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7/xml/MC-DRP-PlanRuimtelijk-Web-ZM.xml</meta:user-defined>
    <meta:user-defined meta:name="OVERHEID.Gemeente/DC.creator">Amstelveen</meta:user-defined>
    <meta:user-defined meta:name="OVERHEID.Informatietype/DC.type">officiële publicatie</meta:user-defined>
    <meta:user-defined meta:name="OVERHEIDop.Rubriek/DC.type">ruimtelijk plan of omgevingsdocument</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imtelijkplan/OVERHEIDop.bekendmakingBetreffendePlan">NL.IMRO.0362.21E-VO01</meta:user-defined>
    <meta:user-defined meta:name="OVERHEIDop.Plansoort/OVERHEIDop.plansoort">bestemmings- of omgevingsplan</meta:user-defined>
    <meta:user-defined meta:name="OVERHEIDop.referentienummer">Z22-070166</meta:user-defined>
    <meta:user-defined meta:name="DCTERMS.abstract">Bekendmaking van de terinzage legging voor inspraak van het voorontwerpbestemmingsplan 'De Scheg Midden'</meta:user-defined>
    <dc:language>nl</dc:language>
    <meta:user-defined meta:name="OVERHEIDop.locatietype/OVERHEIDop.gebiedsmarkering">Lijn</meta:user-defined>
    <meta:user-defined meta:name="DC.title">Gemeente Amstelveen – voorontwerp bestemmingsplan “De Scheg Midden”</meta:user-defined>
    <meta:user-defined meta:name="DCTERMS.W3CDTF/DCTERMS.available">2022-09-30</meta:user-defined>
    <meta:user-defined meta:name="DCTERMS.W3CDTF/OVERHEIDop.jaargang">2022</meta:user-defined>
    <meta:user-defined meta:name="OVERHEIDop.publicationIssue">436714</meta:user-defined>
    <meta:user-defined meta:name="OVERHEIDop.GmbID/DC.identifier">gmb-2022-436714</meta:user-defined>
    <meta:user-defined meta:name="OVERHEIDop.versieInformatie"/>
  </office:meta>
</office:document-meta>
</file>