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nen zonder geldig identiteitsbewij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ersonen zonder geldig identiteitsbewijs’ onder intrekking van de op 25 juli 2011 vastgestelde beleidsregel ‘Personen zonder geldig identiteitsbe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 moet zich bij eerste aanvraag kunnen legitimeren met een geldig identiteitsbewijs.</text:p>
            <text:p text:style-name="al"/>
            <text:p text:style-name="al">Als de identiteit van belanghebbende eenmaal is vastgesteld, wordt ook een verlopen identiteitsbewijs of rijbewijs geaccepteerd als legitimatie. Bestaan er twijfels over het voortduren van het Nederlanderschap of de verblijfsstatus van een vreemdeling, dan is een geldig identiteitsbewijs nodig.</text:p>
            <text:p text:style-name="al"/>
            <text:p text:style-name="al">In de Participatiewet is het aan derden (iemand anders dan een bijstandsbelanghebbende, bijvoorbeeld een gemachtigde) toegestaan om zich te legitimeren met een geldig rijbewijs.</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1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Personen zonder geldig identiteitsbewijs</meta:user-defined>
    <dc:language>nl</dc:language>
    <meta:user-defined meta:name="OVERHEIDop.locatietype/OVERHEIDop.gebiedsmarkering">Gemeente</meta:user-defined>
    <meta:user-defined meta:name="DC.title">Personen zonder geldig identiteitsbewijs</meta:user-defined>
    <meta:user-defined meta:name="DCTERMS.W3CDTF/DCTERMS.available">2022-09-30</meta:user-defined>
    <meta:user-defined meta:name="DCTERMS.W3CDTF/OVERHEIDop.jaargang">2022</meta:user-defined>
    <meta:user-defined meta:name="OVERHEIDop.publicationIssue">436713</meta:user-defined>
    <meta:user-defined meta:name="OVERHEIDop.betreftRegeling">CVDR681817_1</meta:user-defined>
    <meta:user-defined meta:name="xs:date/OVERHEIDop.startdatum">2022-10-01</meta:user-defined>
    <meta:user-defined meta:name="OVERHEIDop.GmbID/DC.identifier">gmb-2022-436713</meta:user-defined>
    <meta:user-defined meta:name="OVERHEIDop.versieInformatie"/>
  </office:meta>
</office:document-meta>
</file>