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zijkant woning thv Gentilaan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heeft de gemeente een aanvraag ontvangen voor een ontheffing APV/bijzondere wetten voor het plaatsen van een schaftkeet en een portable toilet op 28-09-2022 t/m 30-11-2022 op locatie aan de zijkant woning Waterviolier 9 thv Gentilaan te Schoonhoven. De aanvraag is geregistreerd onder zaaknummer SXO-2022232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670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0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0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zijkant woning thv Gentilaan te Schoonhov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709</meta:user-defined>
    <meta:user-defined meta:name="OVERHEIDop.GmbID/DC.identifier">gmb-2022-436709</meta:user-defined>
    <meta:user-defined meta:name="OVERHEIDop.versieInformatie"/>
  </office:meta>
</office:document-meta>
</file>