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nen zonder identiteitsbewij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Personen zonder identiteitsbewijs’ onder intrekking van de op 25 juli 2011 vastgestelde beleidsregel ‘Personen zonder identiteitsbe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gene die geen identiteitsbewijs heeft, kan een voorschot "met gesloten beurs" op de toe te kennen uitkering krijgen door het formulier "Voorschot kosten aanschaf legitimatiebewijs" te ondertekenen. Belanghebbende kan zich met dit formulier melden bij Burgerzaken. De kosten worden achteraf verrekend met de uitkering.</text:p>
            <text:p text:style-name="al"/>
            <text:p text:style-name="al">Belanghebbenden kunnen bijzondere bijstand in de vorm van een lening krijgen voor de kosten van een paspoort of identiteitskaart als zij zich bij Plangroep melden voor problematische schulden en niet beschikken over een geldig legitimatiebewijs.</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Personen zonder identiteitsbewijs</meta:user-defined>
    <dc:language>nl</dc:language>
    <meta:user-defined meta:name="OVERHEIDop.locatietype/OVERHEIDop.gebiedsmarkering">Gemeente</meta:user-defined>
    <meta:user-defined meta:name="DC.title">Personen zonder identiteitsbewijs</meta:user-defined>
    <meta:user-defined meta:name="DCTERMS.W3CDTF/DCTERMS.available">2022-09-30</meta:user-defined>
    <meta:user-defined meta:name="DCTERMS.W3CDTF/OVERHEIDop.jaargang">2022</meta:user-defined>
    <meta:user-defined meta:name="OVERHEIDop.publicationIssue">436707</meta:user-defined>
    <meta:user-defined meta:name="OVERHEIDop.betreftRegeling">CVDR681816_1</meta:user-defined>
    <meta:user-defined meta:name="xs:date/OVERHEIDop.startdatum">2022-10-01</meta:user-defined>
    <meta:user-defined meta:name="OVERHEIDop.GmbID/DC.identifier">gmb-2022-436707</meta:user-defined>
    <meta:user-defined meta:name="OVERHEIDop.versieInformatie"/>
  </office:meta>
</office:document-meta>
</file>