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 en achterzijde aan Tulpstraat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- en achter dakvlak </text:p>
            <text:p text:style-name="common-al">Met de adressering : Tulpstraat 22, 3135 HT </text:p>
            <text:p text:style-name="common-al">Kenmerk : OVXINR-8462</text:p>
            <text:p text:style-name="common-al">Type aanvraag : vergunningaanvraag regulier behandelen</text:p>
            <text:p text:style-name="common-al">Datum ontvangst : 25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70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62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zijde aan Tulpstraat 22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706</meta:user-defined>
    <meta:user-defined meta:name="OVERHEIDop.GmbID/DC.identifier">gmb-2022-436706</meta:user-defined>
    <meta:user-defined meta:name="OVERHEIDop.versieInformatie"/>
  </office:meta>
</office:document-meta>
</file>