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Festival Café de Puinhoop op 21, 22 en 23 oktober 2022 aan Heiakker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9-2022 een vergunning APV-Bijzondere wet verleend. De gemeente geeft hiermee toestemming voor het organiseren van Festival Café de Puinhoop op 21, 22 en 23 oktober 2022 aan Heiakkerweg in Oost West en Middelbeers. Het kenmerk van de gemeente voor deze zaak is 08233191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670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0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0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1912</meta:user-defined>
    <meta:user-defined meta:name="DCTERMS.abstract">organiseren van Festival Café de Puinhoop op 21, 22 en 23 oktober 2022</meta:user-defined>
    <dc:language>nl</dc:language>
    <meta:user-defined meta:name="OVERHEIDop.locatietype/OVERHEIDop.gebiedsmarkering">Punt</meta:user-defined>
    <meta:user-defined meta:name="DC.title">Vergunning voor het organiseren van Festival Café de Puinhoop op 21, 22 en 23 oktober 2022 aan Heiakkerweg in Oost West en Middelbeers</meta:user-defined>
    <meta:user-defined meta:name="DCTERMS.W3CDTF/DCTERMS.available">2022-09-30</meta:user-defined>
    <meta:user-defined meta:name="DCTERMS.W3CDTF/OVERHEIDop.jaargang">2022</meta:user-defined>
    <meta:user-defined meta:name="OVERHEIDop.publicationIssue">436703</meta:user-defined>
    <meta:user-defined meta:name="OVERHEIDop.GmbID/DC.identifier">gmb-2022-436703</meta:user-defined>
    <meta:user-defined meta:name="OVERHEIDop.versieInformatie"/>
  </office:meta>
</office:document-meta>
</file>