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Markt 3 te Lobith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HZ_EXPLVER-2021-2143 voor een exploitatievergunning op locatie Markt 3 te Lobith. De vergunning is verleend. Het besluit betreft de volgende onderdelen:</text:p>
            <text:p text:style-name="common-al">- APV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, Markt 3 te Lobith het exploiteren van een openbare inricht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70</meta:user-defined>
    <meta:user-defined meta:name="OVERHEIDop.GmbID/DC.identifier">gmb-2022-43670</meta:user-defined>
    <meta:user-defined meta:name="OVERHEIDop.versieInformatie"/>
  </office:meta>
</office:document-meta>
</file>