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Fazantenkamp 16 Maarssen - plaatsen va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september 2022</text:p>
            <text:p text:style-name="common-al">Dossiernummer: 2022-00158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669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azantenkamp 16, 3607CA Maarssen</meta:user-defined>
    <dc:language>nl</dc:language>
    <meta:user-defined meta:name="OVERHEIDop.locatietype/OVERHEIDop.gebiedsmarkering">Punt</meta:user-defined>
    <meta:user-defined meta:name="DC.title">Gemeente Stichtse Vecht - geweigerde omgevingsvergunning Fazantenkamp 16 Maarssen - plaatsen van dakkapel aan de voorzijde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699</meta:user-defined>
    <meta:user-defined meta:name="OVERHEIDop.GmbID/DC.identifier">gmb-2022-436699</meta:user-defined>
    <meta:user-defined meta:name="OVERHEIDop.versieInformatie"/>
  </office:meta>
</office:document-meta>
</file>