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ssenweg 333 t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2 een besluit genomen op de aanvraag met zaaknummer WABO-2022-283 voor een omgevingsvergunning op locatie Hessenweg 333 te Achterveld. De vergunning is toegekend. Het besluit betreft het verbouwen van de begane grond en het toevoegen van een erker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9 september 2022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669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9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9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ssenweg 333 te Achterveld</meta:user-defined>
    <meta:user-defined meta:name="DCTERMS.W3CDTF/DCTERMS.available">2022-09-30</meta:user-defined>
    <meta:user-defined meta:name="DCTERMS.W3CDTF/OVERHEIDop.jaargang">2022</meta:user-defined>
    <meta:user-defined meta:name="OVERHEIDop.publicationIssue">436696</meta:user-defined>
    <meta:user-defined meta:name="OVERHEIDop.GmbID/DC.identifier">gmb-2022-436696</meta:user-defined>
    <meta:user-defined meta:name="OVERHEIDop.versieInformatie"/>
  </office:meta>
</office:document-meta>
</file>