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van aanpak/Trajectpla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Plan van aanpak/Trajectplan’ onder intrekking van de op 29 december 2011 vastgestelde beleidsregel ‘Plan van aanpak/Trajectpl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en behoeve van de re-integratie wordt voor klanten van 27 jaar en ouder een trajectplan gemaakt. Dit trajectplan beschrijft welke voorzieningen gericht op arbeidsinschakeling worden ingezet, alsmede de daaraan verbonden rechten en plichten van de belanghebbende. Tevens wordt het beoogde einddoel in het trajectplan opgenomen. </text:p>
            <text:p text:style-name="al">Voor klanten jonger dan 27 wordt een plan van aanpak gemaakt. De jongere is verplicht mee te werken aan het opstellen, uitvoeren en evalueren daarvan.</text:p>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69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9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9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Plan van aanpak/Trajectplan</meta:user-defined>
    <dc:language>nl</dc:language>
    <meta:user-defined meta:name="OVERHEIDop.locatietype/OVERHEIDop.gebiedsmarkering">Gemeente</meta:user-defined>
    <meta:user-defined meta:name="DC.title">Plan van aanpak/Trajectplan</meta:user-defined>
    <meta:user-defined meta:name="DCTERMS.W3CDTF/DCTERMS.available">2022-09-30</meta:user-defined>
    <meta:user-defined meta:name="DCTERMS.W3CDTF/OVERHEIDop.jaargang">2022</meta:user-defined>
    <meta:user-defined meta:name="OVERHEIDop.publicationIssue">436693</meta:user-defined>
    <meta:user-defined meta:name="OVERHEIDop.betreftRegeling">CVDR681815_1</meta:user-defined>
    <meta:user-defined meta:name="xs:date/OVERHEIDop.startdatum">2022-10-01</meta:user-defined>
    <meta:user-defined meta:name="OVERHEIDop.GmbID/DC.identifier">gmb-2022-436693</meta:user-defined>
    <meta:user-defined meta:name="OVERHEIDop.versieInformatie"/>
  </office:meta>
</office:document-meta>
</file>