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37703, nabij Tuindersweg Pijnacker, Pijnacker C 12255 t/m C 12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0 woningen Tuindershof</text:p>
            <text:p text:style-name="common-al">OLO-nummer: 7037703</text:p>
            <text:p text:style-name="common-al">Locatie: nabij Tuindersweg Pijnacker, Pijnacker C 12255 t/m C12275</text:p>
            <text:p text:style-name="common-al">Datum besluit: 27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669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9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9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757</meta:user-defined>
    <meta:user-defined meta:name="DCTERMS.abstract">bouwen 20 woningen Tuinders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037703, nabij Tuindersweg Pijnacker, Pijnacker C 12255 t/m C 12275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90</meta:user-defined>
    <meta:user-defined meta:name="OVERHEIDop.GmbID/DC.identifier">gmb-2022-436690</meta:user-defined>
    <meta:user-defined meta:name="OVERHEIDop.versieInformatie"/>
  </office:meta>
</office:document-meta>
</file>