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Willem De Zwijgerlaan 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een boom </text:p>
            <text:p text:style-name="common-al">Met de adressering : Willem De Zwijgerlaan 2, 3136 AS </text:p>
            <text:p text:style-name="common-al">Kenmerk : OVXINR-8467</text:p>
            <text:p text:style-name="common-al">Type aanvraag : vergunningaanvraag regulier behandelen</text:p>
            <text:p text:style-name="common-al">Datum ontvangst : 26 sept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6682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8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8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8467</meta:user-defined>
    <dc:language>nl</dc:language>
    <meta:user-defined meta:name="OVERHEIDop.locatietype/OVERHEIDop.gebiedsmarkering">Adres</meta:user-defined>
    <meta:user-defined meta:name="DC.title">Aanvraag vergunning voor het kappen van een boom aan Willem De Zwijgerlaan 2 te Vlaarding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6682</meta:user-defined>
    <meta:user-defined meta:name="OVERHEIDop.GmbID/DC.identifier">gmb-2022-436682</meta:user-defined>
    <meta:user-defined meta:name="OVERHEIDop.versieInformatie"/>
  </office:meta>
</office:document-meta>
</file>