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Procedure inleveren maandelijks ROF inkomstenverklarin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luit:</text:p>
            <text:p text:style-name="al"/>
            <text:p text:style-name="al">vast te stellen de navolgende beleidsregel ‘Procedure inleveren maandelijks ROF inkomstenverklaring’ onder intrekking van de op 25 juli 2011 vastgestelde beleidsregel ‘Procedure inleveren maandelijks ROF inkomstenverkla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invullen en insturen van een inkomstenformulier is afhankelijk van het feit of er inkomsten zijn naast de uitkering. Zijn er geen inkomsten naast de uitkering dan hoeft er geen inkomstenformulier te worden ingevuld. </text:p>
            <text:p text:style-name="al"/>
            <text:p text:style-name="al">Zijn er wel inkomsten naast de uitkering dan is de soort inkomsten van belang.</text:p>
            <text:list text:style-name="id1-3-2-2-1-5">
              <text:list-item text:style-override="id1-3-2-2-1-5-1">
                <text:number>•</text:number>
                <text:p text:style-name="al">Als er inkomsten zijn uit arbeid, Ziektewet of WW dan moet maandelijks het toegestuurde inkomstenformulier worden ingevuld en op een vastgestelde datum worden teruggestuurd.</text:p>
              </text:list-item>
              <text:list-item text:style-override="id1-3-2-2-1-5-2">
                <text:number>•</text:number>
                <text:p text:style-name="al">Zijn er inkomsten uit AOW/WIA(WAO) of pensioen dan moet er 2 keer per jaar een inkomstenformulier worden ingevuld en teruggestuurd (februari en augustus).</text:p>
              </text:list-item>
            </text:list>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68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8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8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Procedure inleveren maandelijks ROF inkomstenverklaring</meta:user-defined>
    <dc:language>nl</dc:language>
    <meta:user-defined meta:name="OVERHEIDop.locatietype/OVERHEIDop.gebiedsmarkering">Gemeente</meta:user-defined>
    <meta:user-defined meta:name="DC.title">Procedure inleveren maandelijks ROF inkomstenverklaring</meta:user-defined>
    <meta:user-defined meta:name="DCTERMS.W3CDTF/DCTERMS.available">2022-09-30</meta:user-defined>
    <meta:user-defined meta:name="DCTERMS.W3CDTF/OVERHEIDop.jaargang">2022</meta:user-defined>
    <meta:user-defined meta:name="OVERHEIDop.publicationIssue">436680</meta:user-defined>
    <meta:user-defined meta:name="OVERHEIDop.betreftRegeling">CVDR681812_1</meta:user-defined>
    <meta:user-defined meta:name="xs:date/OVERHEIDop.startdatum">2022-10-01</meta:user-defined>
    <meta:user-defined meta:name="OVERHEIDop.GmbID/DC.identifier">gmb-2022-436680</meta:user-defined>
    <meta:user-defined meta:name="OVERHEIDop.versieInformatie"/>
  </office:meta>
</office:document-meta>
</file>