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bouwen van twee overlaadstations op het perceel Strangeweg 16</text:p>
              </text:list-item>
            </text:list>
            <text:p text:style-name="common-al">Dit besluit is 19 januari 2022 verzonden</text:p>
            <text:p text:style-name="common-al"/>
            <text:p text:style-name="common-al">- het bouwen van de rechterhelft van een 2 onder 1 kap woning op het perceel Bijenhof 11</text:p>
            <text:p text:style-name="common-al">Dit besluit is 24 januari 2022 verzonden</text:p>
            <text:p text:style-name="common-al"/>
            <text:p text:style-name="common-al">- het bouwen van de linkerhelft van een 2 onder 1 kap woning op het perceel Bijenhof 13</text:p>
            <text:p text:style-name="common-al">Dit besluit is 24 januari 2022 verzonden</text:p>
            <text:p text:style-name="common-al"/>
            <text:p text:style-name="common-al">
            <text:span text:style-name="nadrukvet">Giethmen</text:span>
          </text:p>
            <text:p text:style-name="common-al">- het kappen van een eikenboom op het perceel Giethemer Kerkpad 6</text:p>
            <text:p text:style-name="common-al">Dit besluit is 21 januar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6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2-02</meta:user-defined>
    <meta:user-defined meta:name="DCTERMS.W3CDTF/OVERHEIDop.jaargang">2022</meta:user-defined>
    <meta:user-defined meta:name="OVERHEIDop.publicationIssue">43668</meta:user-defined>
    <meta:user-defined meta:name="OVERHEIDop.GmbID/DC.identifier">gmb-2022-43668</meta:user-defined>
    <meta:user-defined meta:name="OVERHEIDop.versieInformatie"/>
  </office:meta>
</office:document-meta>
</file>