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teenwijkerland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1 juni 2022;</text:p>
            <text:p text:style-name="al"/>
            <text:p text:style-name="al">gelet op de artikelen 147 en 149 van de Gemeentewet;</text:p>
            <text:p text:style-name="al"/>
            <text:p text:style-name="al">besluit vast te stellen de volgende:</text:p>
            <text:p text:style-name="al"/>
            <text:p text:style-name="al">
            <text:span text:style-name="nadrukvet">Verordening starterslening gemeente Steenwijker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Steenwijkerland;</text:p>
              </text:list-item>
              <text:list-item text:style-override="id1-3-2-2-1-3-3">
                <text:number>c.</text:number>
                <text:p text:style-name="al">
                <text:span text:style-name="nadrukcur">starterslening</text:span>: een lening die door SVn kan worden verstrekt aan aanvrager ten behoeve van de financiering van de eerste eigen woning, tezamen met een aan de starterslening gekoppelde combinatielening;</text:p>
              </text:list-item>
              <text:list-item text:style-override="id1-3-2-2-1-3-4">
                <text:number>d.</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item text:style-override="id1-3-2-2-1-3-9">
                <text:number>i.</text:number>
                <text:p text:style-name="al">
                <text:span text:style-name="nadrukcur">sociale</text:span>
                <text:span text:style-name="nadrukcur">binding</text:span>: onder sociale binding wordt verstaan: een persoon die tenminste 6 jaar onafgebroken ingezetene is geweest in de gemeente Steenwijkerland en niet langer dan 10 jaar buiten de gemeente Steenwijkerland heeft gewoond;</text:p>
              </text:list-item>
              <text:list-item text:style-override="id1-3-2-2-1-3-10">
                <text:number>j.</text:number>
                <text:p text:style-name="al">
                <text:span text:style-name="nadrukcur">economische</text:span>
                <text:span text:style-name="nadrukcur">binding</text:span>: onder economische binding wordt verstaan: een persoon die voor de voorziening in het bestaan is aangewezen op het duurzaam verrichten van arbeid in de gemeente Steenwijkerland (d.w.z. kostwinner voor tenminste 18 uur per wee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voor de aankoop van bestaande- en nieuwbouwwoningen in de gemeente Steenwijkerland, niet zijnde een recreatiewoning, met een maximale koopsom van € 275.000,00. Voor de berekening van de hoogte van de starterslening is meerwerk of het meefinancieren van verbeterkosten toegestaan boven op de aankoopsom mits wordt voldaan aan de meest actuele Voorwaarden en Normen van NHG. </text:p>
              </text:list-item>
              <text:list-item text:style-override="id1-3-2-2-2-3">
                <text:number>2.</text:number>
                <text:p text:style-name="al">De aanvrager(s) moet(en) de woning waarvoor een starterslening wordt verstrekt zelf gaan bewonen.</text:p>
              </text:list-item>
              <text:list-item text:style-override="id1-3-2-2-2-4">
                <text:number>3.</text:number>
                <text:p text:style-name="al">De gemeente Steenwijkerland heeft een gemeenterekening starterslening ingericht ten laste waarvan een aanvrager die voldoet aan de in deze verordening gestelde voorwaarden, na toewijzing door de gemeente, een starterslening kan aanvragen bij SVn.</text:p>
              </text:list-item>
            </text:list>
          </text:section>
          <text:section text:name="artikel_id1-3-2-2-3" text:style-name="artikel">
            <text:p text:style-name="artikel_kop_titel"><text:span text:style-name="artikel_kop_label">Artikel</text:span> <text:span text:style-name="artikel_kop_nr">3</text:span> Doelgroep </text:p>
            <text:p text:style-name="al">De starterslening wordt uitsluitend toegekend als de aanvrager of, in het geval van een gezamenlijke aanvraag, tenminste één van de aanvragers:</text:p>
            <text:list text:style-name="id1-3-2-2-3-3">
              <text:list-item text:style-override="id1-3-2-2-3-3-1">
                <text:number>a.</text:number>
                <text:p text:style-name="al">in de gemeente Steenwijkerland woonachtig is, verblijfsgerechtigd is en op het moment van aanvraag tenminste een jaar zelfstandig een huurwoning of wooneenheid bewoont dan wel tenminste een jaar inwonend is in de gemeente Steenwijkerland, of;</text:p>
              </text:list-item>
              <text:list-item text:style-override="id1-3-2-2-3-3-2">
                <text:number>b.</text:number>
                <text:p text:style-name="al">op het moment van aanvraag een sociale binding heeft met de gemeente Steenwijkerland, of;</text:p>
              </text:list-item>
              <text:list-item text:style-override="id1-3-2-2-3-3-3">
                <text:number>c.</text:number>
                <text:p text:style-name="al">op het moment van aanvraag een economische binding heeft met de gemeente Steenwijkerland. </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gemeente Steenwijkerland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p text:style-name="al">Het college toetst de aanvraag aan artikel 2, 3 en 4. Het college is bevoegd om, met inachtneming van het bepaalde in deze verordening, te bepalen of de aanvrager een starterslening mag aanvragen bij SVn. </text:p>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starterslening wordt bij het college ingediend via het op de gemeentelijke website beschikbaar gestelde webformulier. Een aanvraag vermeldt tenminste naam, adres en woonplaats van aanvrager(s) en het adres van de beoogde koopwoning. Een aanvrager die wegens economische binding tot de doelgroep behoort voegt een arbeidsovereenkomst toe waaruit dit blijkt.</text:p>
              </text:list-item>
              <text:list-item text:style-override="id1-3-2-2-6-3">
                <text:number>2.</text:number>
                <text:p text:style-name="al">Het college bevestigt de ontvangst van de aanvraag binnen twee weken. </text:p>
              </text:list-item>
              <text:list-item text:style-override="id1-3-2-2-6-4">
                <text:number>3.</text:number>
                <text:p text:style-name="al">Als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Als de aanvraag niet binnen de aangegeven termijn is gecompleteerd, besluit het college de aanvraag buiten behandeling te stellen. Het college handelt aanvragen in volgorde van binnenkomst af. </text:p>
              </text:list-item>
              <text:list-item text:style-override="id1-3-2-2-6-6">
                <text:number>5.</text:number>
                <text:p text:style-name="al">Het college neemt binnen acht weken na ontvangst van de aanvraag, dan wel na het compleet worden daarvan, een beslissing en deelt die met een toewijzings- of afwijzingsbesluit mee aan de aanvrager.</text:p>
              </text:list-item>
              <text:list-item text:style-override="id1-3-2-2-6-7">
                <text:number>6.</text:number>
                <text:p text:style-name="al">Uit overschrijding van de in het vijfde lid bedoelde termijn kan de aanvrager niet afleiden dat zijn aanvraag is of wordt gehonoreerd.</text:p>
              </text:list-item>
              <text:list-item text:style-override="id1-3-2-2-6-8">
                <text:number>7.</text:number>
                <text:p text:style-name="al">In de toewijzing wordt de maximale hoogte van de starterslening vastgesteld aan de hand van de door SVn uit te voeren financiële toets. De hoogte van de starterslening bedraagt maximaal € 55.000,00. </text:p>
              </text:list-item>
              <text:list-item text:style-override="id1-3-2-2-6-9">
                <text:number>8.</text:number>
                <text:p text:style-name="al">De in het vijfde lid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7</text:span> Afwijzen aanvraag en intrekking toewijzingsbesluit</text:p>
            <text:list text:style-name="id1-3-2-2-7-2">
              <text:list-item text:style-override="id1-3-2-2-7-2">
                <text:number>1.</text:number>
                <text:p text:style-name="al">Het college wijst een aanvraag voor een starterslening af, als: </text:p>
                <text:list text:style-name="id1-3-2-2-7-2-3">
                  <text:list-item text:style-override="id1-3-2-2-7-2-3-1">
                    <text:number>a.</text:number>
                    <text:p text:style-name="al">het budget niet toereikend is om de aanvraag te honoreren; of</text:p>
                  </text:list-item>
                  <text:list-item text:style-override="id1-3-2-2-7-2-3-2">
                    <text:number>b.</text:number>
                    <text:p text:style-name="al">er niet is voldaan aan de bij of op grond van deze verordening gestelde voorschriften en/of bepalingen.</text:p>
                  </text:list-item>
                </text:list>
              </text:list-item>
              <text:list-item text:style-override="id1-3-2-2-7-3">
                <text:number>2.</text:number>
                <text:p text:style-name="al">Het college trekt een toewijzingsbesluit starterslening in, als:</text:p>
                <text:list text:style-name="id1-3-2-2-7-3-3">
                  <text:list-item text:style-override="id1-3-2-2-7-3-3-1">
                    <text:number>a.</text:number>
                    <text:p text:style-name="al">de starterslening is toegewezen of vastgesteld op grond van onjuiste gegevens, of</text:p>
                  </text:list-item>
                  <text:list-item text:style-override="id1-3-2-2-7-3-3-2">
                    <text:number>b.</text:number>
                    <text:p text:style-name="al">de starterslening niet binnen een termijn van acht weken na toewijzing door het college wordt aangevraagd bij SVn. </text:p>
                  </text:list-item>
                </text:list>
              </text:list-item>
            </text:list>
          </text:section>
          <text:section text:name="artikel_id1-3-2-2-8" text:style-name="artikel">
            <text:p text:style-name="artikel_kop_titel"><text:span text:style-name="artikel_kop_label">Artikel</text:span> <text:span text:style-name="artikel_kop_nr">8</text:span>  Financiële toets en verstrekken starterslening door SVn</text:p>
            <text:list text:style-name="id1-3-2-2-8-2">
              <text:list-item text:style-override="id1-3-2-2-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3">
                <text:number>2.</text:number>
                <text:p text:style-name="al">Met de toewijzing kan een aanvraag voor de starterslening worden ingediend bij SVn. </text:p>
              </text:list-item>
              <text:list-item text:style-override="id1-3-2-2-8-4">
                <text:number>3.</text:number>
                <text:p text:style-name="al">De verordening is in overeenstemming met de deelnemingsovereenkomst die is gesloten tussen de gemeente Steenwijkerland en SV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gevallen waarin de toepassing van deze verordening naar het oordeel van het college tot een onbillijkheid van overwegende aard leidt, ten gunste van de aanvrager afwijken van deze verordening.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die van de bekendmaking. </text:p>
              </text:list-item>
              <text:list-item text:style-override="id1-3-2-2-10-3">
                <text:number>2.</text:number>
                <text:p text:style-name="al">Met de inwerkingtreding van deze verordening wordt de ‘Verordening starterslening gemeente Steenwijkerland 2018’ ingetrokken.</text:p>
              </text:list-item>
            </text:list>
          </text:section>
          <text:section text:name="artikel_id1-3-2-2-11" text:style-name="artikel">
            <text:p text:style-name="artikel_kop_titel"><text:span text:style-name="artikel_kop_label">Artikel</text:span> <text:span text:style-name="artikel_kop_nr">11</text:span> Overgangsrecht</text:p>
            <text:p text:style-name="al">Aanvragen die zijn ingediend onder de Verordening starterslening Steenwijkerland 2018 en waarop nog niet is beslist bij het in werking treden van deze verordening, worden afgehandeld op grond van deze verordening. </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gemeente Steenwijkerland 2022’.</text:p>
          </text:section>
        </text:section>
        <text:section text:name="regeling-sluiting_id1-3-2-3" text:style-name="regeling-sluiting">
          <text:section text:name="ondertekening_id1-3-2-3-1">
            <text:p><text:span text:style-name="functie">Steenwijk, 13 sept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A. ten Hoff</text:span></text:p>
            <text:p><text:span text:style-name="functie"/></text:p>
          </text:section>
          <text:section text:name="ondertekening_id1-3-2-3-4">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667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7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7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Verordening starterslening gemeente Steenwijkerland 2022</meta:user-defined>
    <dc:language>nl</dc:language>
    <meta:user-defined meta:name="OVERHEIDop.locatietype/OVERHEIDop.gebiedsmarkering">Gemeente</meta:user-defined>
    <meta:user-defined meta:name="DC.title">Verordening starterslening gemeente Steenwijkerland 2022</meta:user-defined>
    <meta:user-defined meta:name="DCTERMS.W3CDTF/DCTERMS.available">2022-09-30</meta:user-defined>
    <meta:user-defined meta:name="DCTERMS.W3CDTF/OVERHEIDop.jaargang">2022</meta:user-defined>
    <meta:user-defined meta:name="OVERHEIDop.publicationIssue">436677</meta:user-defined>
    <meta:user-defined meta:name="OVERHEIDop.betreftRegeling">CVDR681811_1</meta:user-defined>
    <meta:user-defined meta:name="xs:date/OVERHEIDop.startdatum">2022-10-01</meta:user-defined>
    <meta:user-defined meta:name="OVERHEIDop.GmbID/DC.identifier">gmb-2022-436677</meta:user-defined>
    <meta:user-defined meta:name="OVERHEIDop.versieInformatie"/>
  </office:meta>
</office:document-meta>
</file>