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Willem De Zwijgerlaan 470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kappen van een boom </text:p>
            <text:p text:style-name="common-al">Met de adressering : Willem De Zwijgerlaan 470, 3136 AZ </text:p>
            <text:p text:style-name="common-al">Kenmerk : OVXINR-8466</text:p>
            <text:p text:style-name="common-al">Type aanvraag : vergunningaanvraag regulier behandelen</text:p>
            <text:p text:style-name="common-al">Datum ontvangst : 26 septem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36672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672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672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XINR-8466</meta:user-defined>
    <dc:language>nl</dc:language>
    <meta:user-defined meta:name="OVERHEIDop.locatietype/OVERHEIDop.gebiedsmarkering">Adres</meta:user-defined>
    <meta:user-defined meta:name="DC.title">Aanvraag vergunning voor het kappen van een boom aan Willem De Zwijgerlaan 470 te Vlaardingen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6672</meta:user-defined>
    <meta:user-defined meta:name="OVERHEIDop.GmbID/DC.identifier">gmb-2022-436672</meta:user-defined>
    <meta:user-defined meta:name="OVERHEIDop.versieInformatie"/>
  </office:meta>
</office:document-meta>
</file>