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2 een besluit genomen op de aanvraag met zaaknummer V-2022-4393 voor een omgevingsvergunning : het vervangen van een milieu neutrale baansmeringstank voor 2 kleinere opslagtanks, op locatie Brouwer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67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7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uwerslaan 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671</meta:user-defined>
    <meta:user-defined meta:name="OVERHEIDop.GmbID/DC.identifier">gmb-2022-436671</meta:user-defined>
    <meta:user-defined meta:name="OVERHEIDop.versieInformatie"/>
  </office:meta>
</office:document-meta>
</file>