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dure verhaal bijzondere bijstand jong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</text:p>
            <text:p text:style-name="al"/>
            <text:p text:style-name="al">vast te stellen de navolgende beleidsregel ‘Procedure verhaal bijzondere bijstand jongeren’ onder intrekking van de op 28 december 2004 vastgestelde beleidsregel ‘Procedure verhaal bijzondere bijstand jonger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ijzondere bijstand voor de kosten van levensonderhoud van een jongere van 18 t/m 20 jaar wordt niet op de ouders verhaald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6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Procedure verhaal bijzondere bijstand jongeren</meta:user-defined>
    <dc:language>nl</dc:language>
    <meta:user-defined meta:name="OVERHEIDop.locatietype/OVERHEIDop.gebiedsmarkering">Gemeente</meta:user-defined>
    <meta:user-defined meta:name="DC.title">Procedure verhaal bijzondere bijstand jonger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69</meta:user-defined>
    <meta:user-defined meta:name="OVERHEIDop.betreftRegeling">CVDR681810_1</meta:user-defined>
    <meta:user-defined meta:name="xs:date/OVERHEIDop.startdatum">2022-10-01</meta:user-defined>
    <meta:user-defined meta:name="OVERHEIDop.GmbID/DC.identifier">gmb-2022-436669</meta:user-defined>
    <meta:user-defined meta:name="OVERHEIDop.versieInformatie"/>
  </office:meta>
</office:document-meta>
</file>